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tyle="italic" style:font-style-asian="italic" fo:color="#808080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fo:font-style="italic" style:font-style-asian="italic" fo:color="#808080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text-properties fo:font-style="italic" style:font-style-asian="italic" fo:color="#999999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indent="1.75in"/>
    </style:style>
    <style:style style:name="P7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fo:font-style="italic" style:font-style-asian="italic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P21" style:parent-style-name="Normale" style:family="paragraph">
      <style:paragraph-properties fo:margin-left="0.25in">
        <style:tab-stops/>
      </style:paragraph-properties>
    </style:style>
    <style:style style:name="P22" style:parent-style-name="Normale" style:family="paragraph">
      <style:paragraph-properties fo:margin-left="0.5in">
        <style:tab-stops/>
      </style:paragraph-properties>
    </style:style>
    <style:style style:name="P23" style:parent-style-name="Normale" style:family="paragraph">
      <style:paragraph-properties fo:margin-left="0.5in">
        <style:tab-stops/>
      </style:paragraph-properties>
    </style:style>
    <style:style style:name="P24" style:parent-style-name="Normale" style:list-style-name="LFO13" style:family="paragraph">
      <style:paragraph-properties fo:text-indent="-0.75in">
        <style:tab-stops/>
      </style:paragraph-properties>
    </style:style>
    <style:style style:name="P25" style:parent-style-name="Normale" style:family="paragraph">
      <style:paragraph-properties fo:margin-left="0.25in">
        <style:tab-stops/>
      </style:paragraph-properties>
    </style:style>
    <style:style style:name="P26" style:parent-style-name="Normale" style:family="paragraph">
      <style:paragraph-properties fo:margin-left="0.25in">
        <style:tab-stops/>
      </style:paragraph-properties>
    </style:style>
    <style:style style:name="P27" style:parent-style-name="Normale" style:family="paragraph">
      <style:paragraph-properties fo:margin-left="0.25in">
        <style:tab-stops/>
      </style:paragraph-properties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Normale" style:family="paragraph">
      <style:paragraph-properties fo:margin-left="0.25in">
        <style:tab-stops/>
      </style:paragraph-properties>
    </style:style>
    <style:style style:name="P31" style:parent-style-name="Normale" style:family="paragraph">
      <style:paragraph-properties style:text-autospace="none"/>
      <style:text-properties fo:color="#161413" fo:font-size="11pt" style:font-size-asian="11pt" style:font-size-complex="11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fo:color="#161413" fo:font-size="11pt" style:font-size-asian="11pt" style:font-size-complex="11pt"/>
    </style:style>
    <style:style style:name="P34" style:parent-style-name="Normale" style:family="paragraph">
      <style:text-properties fo:font-style="italic" style:font-style-asian="italic"/>
    </style:style>
    <style:style style:name="TableColumn36" style:family="table-column">
      <style:table-column-properties style:column-width="3.45in"/>
    </style:style>
    <style:style style:name="TableColumn37" style:family="table-column">
      <style:table-column-properties style:column-width="3.5138in"/>
    </style:style>
    <style:style style:name="Table35" style:family="table">
      <style:table-properties style:width="6.9638in" fo:margin-left="0in" table:align="left"/>
    </style:style>
    <style:style style:name="TableRow38" style:family="table-row">
      <style:table-row-properties style:min-row-height="0.350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tyle="italic" style:font-style-asian="italic"/>
    </style:style>
    <style:style style:name="P43" style:parent-style-name="Normale" style:family="paragraph">
      <style:paragraph-properties fo:text-align="center"/>
      <style:text-properties fo:font-style="italic" style:font-style-asian="italic"/>
    </style:style>
    <style:style style:name="TableRow44" style:family="table-row">
      <style:table-row-properties style:min-row-height="0.360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P47" style:parent-style-name="Normale" style:family="paragraph">
      <style:text-properties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fo:font-style="italic" style:font-style-asian="italic"/>
    </style:style>
    <style:style style:name="TableRow50" style:family="table-row">
      <style:table-row-properties style:min-row-height="0.53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P53" style:parent-style-name="Normale" style:family="paragraph">
      <style:text-properties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5"/></text:span><text:span text:style-name="T3">Settore Politiche Sociali e Cultura</text:span></text:p>
      <text:p text:style-name="P4"><text:s/></text:p>
      <text:p text:style-name="P5">Modello di domanda per il rimborso parziale delle<text:s/>spese sostenute per l’inserimento di disabili in centri estivi –<text:s/>Anno 2014</text:p>
      <text:p text:style-name="P6"/>
      <text:p text:style-name="P7">AL COMUNE DELL’AQUILA</text:p>
      <text:p text:style-name="P8">SERVIZIO POLITICHE SOCIALI<text:s/>E CULTURA</text:p>
      <text:p text:style-name="P9"><text:s/>VIA ROCCO CARABBA, 6<text:s/></text:p>
      <text:p text:style-name="P10">67100-L’AQUILA</text:p>
      <text:p text:style-name="P11">Il sottoscritto______________________________<text:s/>nato a ____________________il ____________</text:p>
      <text:p text:style-name="P12">C.F. _________________________________in qualità<text:s/>di (genitore/tutore/familiare..)___________</text:p>
      <text:p text:style-name="P13">dell’alunno ____________________________________disabile riconosciuto portatore di handicap grave art. 3 comma 3 L. 104/92<text:s/>, iscritto<text:s/>al servizio di attività/centro estivo organizzato da:<text:s/>________________________________________________________________________________</text:p>
      <text:p text:style-name="P14">Chiede</text:p>
      <text:p text:style-name="Normale">Il rimborso parziale delle spese sostenute per<text:s/>:</text:p>
      <text:p text:style-name="P15">(barrare una sola casella)</text:p>
      <text:p text:style-name="Normale"><text:span text:style-name="T16">□</text:span><text:s/><text:span text:style-name="T17">A</text:span>-operatore addetto all’assistenza per integrazione in centro estivo presso attività estiva organizzata <text:s text:c="2"/></text:p>
      <text:p text:style-name="Normale"><text:span text:style-name="T18">□<text:s/></text:span><text:span text:style-name="T19">B</text:span><text:span text:style-name="T20">-</text:span><text:s/>retta di iscrizione<text:s/>a<text:s/>centro estivo/attività estiva<text:s/><text:s/></text:p>
      <text:p text:style-name="Normale"><text:s/><text:tab/>Allega:</text:p>
      <text:p text:style-name="P21">1<text:s/>documentazione della spesa sostenuta per:</text:p>
      <text:p text:style-name="P22">□ <text:s/>A) operatore addetto all’assistenza, comprensiva di programma di attività svolta e relazione circa l’inserimento</text:p>
      <text:p text:style-name="P23">□ <text:s/>B) retta di iscrizione <text:s/></text:p>
      <text:list text:style-name="LFO13" text:continue-numbering="true">
        <text:list-item>
          <text:list>
            <text:list-item>
              <text:p text:style-name="P24">attestazione di frequenza di un centro estivo<text:s/>o di attività estiva organizzata, rilasciata dalla<text:s/></text:p>
            </text:list-item>
          </text:list>
        </text:list-item>
      </text:list>
      <text:p text:style-name="P25"><text:s text:c="6"/>struttura ospitante.</text:p>
      <text:p text:style-name="P26">3 <text:s text:c="2"/>COORDINATE BANCARIE <text:s/>per l’accreditamento del rimborso, ovvero</text:p>
      <text:p text:style-name="P27"><text:span text:style-name="T28">□</text:span><text:span text:style-name="T29"><text:s/></text:span>richiede quietanza diretta presso la tesoreria comunale</text:p>
      <text:p text:style-name="P30"><text:s/></text:p>
      <text:p text:style-name="P31">Autorizza il trattamento dei dati<text:s/>personali<text:s/><text:s/>ai sensi delle leggi vigenti<text:s/><text:s/>per le<text:s/>istruttorie<text:s/><text:s/>connesse<text:s/>con l’’erogazione del beneficio.<text:s/><text:s/><text:s text:c="2"/></text:p>
      <text:p text:style-name="P32"><text:span text:style-name="T33"><text:s/></text:span></text:p>
      <text:p text:style-name="Normale">Data <text:s text:c="15"/><text:s text:c="55"/></text:p>
      <text:p text:style-name="Normale"><text:s text:c="76"/><text:s text:c="4"/>firma</text:p>
      <text:p text:style-name="Normale"><text:s text:c="57"/>_________________________________</text:p>
      <text:p text:style-name="Normale"/>
      <text:p text:style-name="P34">Riservata all’ufficio<text:s/><text:s text:c="68"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pesa documentata</text:p>
          </table:table-cell>
          <table:table-cell table:style-name="TableCell41">
            <text:p text:style-name="P42">Somma a rimborso<text:s/>(pari a<text:s/>max<text:s text:c="4"/>60%</text:p>
            <text:p text:style-name="P43">della spesa, fino a<text:s/>max € 600<text:s/>totali)</text:p>
          </table:table-cell>
        </table:table-row>
        <table:table-row table:style-name="TableRow44">
          <table:table-cell table:style-name="TableCell45">
            <text:p text:style-name="P46">A- operatore addetto all’assistenza</text:p>
            <text:p text:style-name="P47">€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 retta di iscrizione a centro estivo/attività estiva <text:s/></text:p>
            <text:p text:style-name="P53">€<text:s/></text:p>
          </table:table-cell>
          <table:table-cell table:style-name="TableCell54">
            <text:p text:style-name="P55"/>
          </table:table-cell>
        </table:table-row>
      </table:table>
      <text:p text:style-name="Normale"><text:span text:style-name="T56">Visto dell’uffic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68681in" svg:height="1.26944in" style:rel-width="scale" style:rel-height="scale"><draw:image xlink:href="media/image2.jpeg" xlink:type="simple" xlink:show="embed" xlink:actuate="onLoad"/><svg:title/><svg:desc>testata con roso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ell’Aquila</dc:title>
    <dc:description/>
    <dc:subject/>
    <meta:initial-creator>F.Caporale</meta:initial-creator>
    <dc:creator>F.Caporale</dc:creator>
    <meta:creation-date>2014-06-30T10:04:00Z</meta:creation-date>
    <dc:date>2014-06-30T10:04:00Z</dc:date>
    <meta:print-date>2014-05-09T12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7" meta:row-count="15" meta:non-whitespace-character-count="1805"/>
  </office:meta>
</office:document-meta>
</file>